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olumn81" style:family="table-column">
      <style:table-column-properties style:column-width="0.4083in" style:use-optimal-column-width="false"/>
    </style:style>
    <style:style style:name="TableColumn82" style:family="table-column">
      <style:table-column-properties style:column-width="1.030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1.9027in" style:use-optimal-column-width="false"/>
    </style:style>
    <style:style style:name="TableColumn87" style:family="table-column">
      <style:table-column-properties style:column-width="1.05in" style:use-optimal-column-width="false"/>
    </style:style>
    <style:style style:name="TableColumn88" style:family="table-column">
      <style:table-column-properties style:column-width="1.1965in" style:use-optimal-column-width="false"/>
    </style:style>
    <style:style style:name="Table80" style:family="table">
      <style:table-properties style:width="7.5048in" fo:margin-left="0in" table:align="left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08" style:family="table-column">
      <style:table-column-properties style:column-width="0.3826in" style:use-optimal-column-width="false"/>
    </style:style>
    <style:style style:name="TableColumn109" style:family="table-column">
      <style:table-column-properties style:column-width="0.7604in" style:use-optimal-column-width="false"/>
    </style:style>
    <style:style style:name="TableColumn110" style:family="table-column">
      <style:table-column-properties style:column-width="0.7625in" style:use-optimal-column-width="false"/>
    </style:style>
    <style:style style:name="TableColumn111" style:family="table-column">
      <style:table-column-properties style:column-width="1.4041in" style:use-optimal-column-width="false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2243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9527in" style:use-optimal-column-width="false"/>
    </style:style>
    <style:style style:name="Table107" style:family="table">
      <style:table-properties style:width="7.5048in" fo:margin-left="0in" table:align="lef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row-height="0.3743in" style:use-optimal-row-height="false" fo:keep-together="always"/>
    </style:style>
    <style:style style:name="TableCell1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4" style:family="table-row">
      <style:table-row-properties style:row-height="0.374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374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374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374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374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374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74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374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374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row-height="0.3743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374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3743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row-height="0.3743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3743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標題" style:family="paragraph">
      <style:paragraph-properties fo:text-align="start" fo:line-height="100%"/>
      <style:text-properties fo:font-size="12pt" style:font-size-asian="12pt"/>
    </style:style>
    <style:style style:name="P394" style:parent-style-name="標題" style:family="paragraph">
      <style:paragraph-properties fo:text-align="end" fo:margin-top="0.125in" fo:line-height="100%"/>
    </style:style>
    <style:style style:name="T395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現職本校服務年資)</text:span></text:p>
      <text:p text:style-name="P18"><text:span text:style-name="T19">1.</text:span><text:span text:style-name="T20">請按學年度依序分</text:span><text:span text:style-name="T21">別填寫，代理</text:span><text:span text:style-name="T22">(</text:span><text:span text:style-name="T23">課</text:span><text:span text:style-name="T24">)</text:span><text:span text:style-name="T25">及新制實習年資不予採計，請勿填寫。</text:span><text:span text:style-name="T26">申請縣內介聘之教師請填現職學校服務年資，</text:span><text:span text:style-name="T27">超額教師</text:span><text:span text:style-name="T28">得保留原服務學校</text:span><text:span text:style-name="T29">服務期間之</text:span><text:span text:style-name="T30">年資積分</text:span><text:span text:style-name="T31">。</text:span></text:p>
      <text:p text:style-name="P32"><text:span text:style-name="T33">2.</text:span><text:span text:style-name="T34">職別請填寫級任教師、科任教師、兼○○主任(具儲訓證書)或兼○○組長、兼代○○主任</text:span><text:span text:style-name="T35">(</text:span><text:span text:style-name="T36">未具儲訓證書或不符合處室編制</text:span><text:span text:style-name="T37">)</text:span><text:span text:style-name="T38">、兼人事(廿班以上或縣府核定者)、兼</text:span><text:span text:style-name="T39">主</text:span><text:span text:style-name="T40">計等；</text:span><text:span text:style-name="T41">任職特殊班年資請於備註欄填寫</text:span><text:span text:style-name="T42">。</text:span></text:p>
      <text:p text:style-name="P43"><text:span text:style-name="T44">3.</text:span><text:span text:style-name="T45">同一年度具多項兼職者擇一採計</text:span><text:span text:style-name="T46">(</text:span><text:span text:style-name="T47">請填一職</text:span><text:span text:style-name="T48">)</text:span><text:span text:style-name="T49">，兼任行政職務未滿一年者不予加分請勿填寫</text:span><text:span text:style-name="T50">(</text:span><text:span text:style-name="T51">本年除外</text:span><text:span text:style-name="T52">)</text:span><text:span text:style-name="T53">。</text:span></text:p>
      <text:p text:style-name="P54"><text:span text:style-name="T55">4.</text:span><text:span text:style-name="T56">請繳驗服務證明</text:span><text:span text:style-name="T57">(</text:span><text:span text:style-name="T58">服務證明</text:span><text:span text:style-name="T59">須註明教師擔任職稱，不同學年度或擔任不同職別者請分開填寫，以利</text:span><text:span text:style-name="T60">兼職</text:span><text:span text:style-name="T61">加分採計)</text:span><text:span text:style-name="T62">，兼職者請一併繳驗兼職通知書或兼職聘書，或派令(舊制)等。</text:span></text:p>
      <text:p text:style-name="P63"><text:span text:style-name="T64">5.</text:span><text:span text:style-name="T65">本學年度之卸職原因，請註明現仍在職(其他：如超額介聘等)</text:span><text:span text:style-name="T66">；申請留職停薪進修、育嬰留職停薪</text:span><text:span text:style-name="T67">、服兵役年資請於備註欄</text:span><text:span text:style-name="T68">註明。</text:span><text:span text:style-name="T69">服務條件因育嬰或應徵服兵役而留職停薪期間之年資，得採計至多二學期。</text:span><text:span text:style-name="T70">服務年資採計服義務役、</text:span><text:span text:style-name="T71">育嬰留職停薪年資</text:span><text:span text:style-name="T72">，其餘留職停薪年資不予採計</text:span><text:span text:style-name="T73">。</text:span></text:p>
      <text:p text:style-name="P74"><text:span text:style-name="T75">6.</text:span><text:span text:style-name="T76">本表及</text:span><text:span text:style-name="T77">服務證明如有虛報、不實者，將依情節追究責任議處</text:span><text:span text:style-name="T78">。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民國　　年　　月　　日</text:p>
          </table:table-cell>
          <table:table-cell table:style-name="TableCell102">
            <text:p text:style-name="P103">現職服務學校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編號</text:p>
          </table:table-cell>
          <table:table-cell table:style-name="TableCell119">
            <text:p text:style-name="P120">學年度</text:p>
          </table:table-cell>
          <table:table-cell table:style-name="TableCell121">
            <text:p text:style-name="P122">服務學校</text:p>
          </table:table-cell>
          <table:table-cell table:style-name="TableCell123">
            <text:p text:style-name="P124">職 <text:s text:c="7"/>別</text:p>
          </table:table-cell>
          <table:table-cell table:style-name="TableCell125">
            <text:p text:style-name="P126">任 職 年 月</text:p>
          </table:table-cell>
          <table:table-cell table:style-name="TableCell127">
            <text:p text:style-name="P128">卸 職 年 月</text:p>
          </table:table-cell>
          <table:table-cell table:style-name="TableCell129">
            <text:p text:style-name="P130">卸職原因</text:p>
          </table:table-cell>
          <table:table-cell table:style-name="TableCell131">
            <text:p text:style-name="P132"><text:span text:style-name="T133">備<text:s/></text:span><text:span text:style-name="T134"><text:s text:c="2"/></text:span><text:span text:style-name="T135"><text:s/>註</text:span></text:p>
          </table:table-cell>
        </table:table-row>
        <table:table-row table:style-name="TableRow136">
          <table:table-cell table:style-name="TableCell137">
            <text:p text:style-name="P138"><text:span text:style-name="T139">01</text:span></text:p>
          </table:table-cell>
          <table:table-cell table:style-name="TableCell140">
            <text:p text:style-name="P141">學年度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02</text:span></text:p>
          </table:table-cell>
          <table:table-cell table:style-name="TableCell158">
            <text:p text:style-name="P159">學年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3</text:p>
          </table:table-cell>
          <table:table-cell table:style-name="TableCell175">
            <text:p text:style-name="P176">學年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>學年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5</text:p>
          </table:table-cell>
          <table:table-cell table:style-name="TableCell209">
            <text:p text:style-name="P210">學年度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6</text:p>
          </table:table-cell>
          <table:table-cell table:style-name="TableCell226">
            <text:p text:style-name="P227">學年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7</text:p>
          </table:table-cell>
          <table:table-cell table:style-name="TableCell243">
            <text:p text:style-name="P244">學年度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8</text:p>
          </table:table-cell>
          <table:table-cell table:style-name="TableCell260">
            <text:p text:style-name="P261">學年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9</text:p>
          </table:table-cell>
          <table:table-cell table:style-name="TableCell277">
            <text:p text:style-name="P278">學年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學年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學年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>學年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學年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學年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學年度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申請人簽章： <text:s text:c="19"/>人事主管核章： <text:s text:c="20"/>校長核章：</text:p>
      <text:p text:style-name="P394"><text:span text:style-name="T395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八十九學年度國民小學暨公幼教師申請縣內、縣外介聘服務年資計算表</dc:title>
    <meta:initial-creator>介聘中心</meta:initial-creator>
    <dc:creator>stes</dc:creator>
    <meta:creation-date>2021-04-20T06:01:00Z</meta:creation-date>
    <dc:date>2021-04-20T06:01:00Z</dc:date>
    <meta:print-date>2001-05-15T06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6" meta:character-count="916" meta:row-count="6" meta:non-whitespace-character-count="781"/>
  </office:meta>
</office:document-meta>
</file>